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hilips Willemstraat 9, 2741CV Waddinxve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Waddinxveen een besluit genomen op de aanvraag met kenmerk 2026-00009006. Het gaat over het bouwen van een erker aan de voorgevel op de locatie Philips Willemstraat 9, 2741CV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39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9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0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hilips Willemstraat 9, 2741CV Waddinxveen</meta:user-defined>
    <meta:user-defined meta:name="DCTERMS.W3CDTF/DCTERMS.available">2026-05-01</meta:user-defined>
    <meta:user-defined meta:name="DCTERMS.W3CDTF/OVERHEIDop.jaargang">2026</meta:user-defined>
    <meta:user-defined meta:name="OVERHEIDop.publicationIssue">208392</meta:user-defined>
    <meta:user-defined meta:name="OVERHEIDop.GmbID/DC.identifier">gmb-2026-208392</meta:user-defined>
    <meta:user-defined meta:name="OVERHEIDop.versieInformatie"/>
  </office:meta>
</office:document-meta>
</file>