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ijdelijke afvalcontainer, Populierenlaan 10, 3911G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en tijdelijke afvalcontainer, Populierenlaan 10, 3911GS Rhenen. Aanvraagnummer: Z2026-00000176. Indieningsdatum: 29 april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39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6</meta:user-defined>
    <meta:user-defined meta:name="DCTERMS.abstract">Betreft: Aanvraag op locatie Populierenlaan 10, 3911GS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tijdelijke afvalcontainer, Populierenlaan 10, 3911GS Rhen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91</meta:user-defined>
    <meta:user-defined meta:name="OVERHEIDop.GmbID/DC.identifier">gmb-2026-208391</meta:user-defined>
    <meta:user-defined meta:name="OVERHEIDop.versieInformatie"/>
  </office:meta>
</office:document-meta>
</file>