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inkelwijk 5, 3831MD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5-00006639 voor een Aanvraag beschikking behandelen op locatie Dinkelwijk 5, 3831MD Leusden. De vergunning is Akkoord. Het besluit betreft het plaatsen van een dakkapel op het voor- en achterdakvlak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5 januar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3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39</meta:user-defined>
    <meta:user-defined meta:name="DCTERMS.abstract">Betreft: Beschikking op aanvraag op locatie Dinkelwijk 5, 3831MD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Dinkelwijk 5, 3831MD Leusd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39</meta:user-defined>
    <meta:user-defined meta:name="OVERHEIDop.GmbID/DC.identifier">gmb-2026-20839</meta:user-defined>
    <meta:user-defined meta:name="OVERHEIDop.versieInformatie"/>
  </office:meta>
</office:document-meta>
</file>