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YE Live Concer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YE Live Concert     </text:p>
            <text:p text:style-name="common-al">Datum: 8 juni 2026</text:p>
            <text:p text:style-name="common-al">Locatie: Batavierenweg 25    </text:p>
            <text:p text:style-name="common-al">Dossiernummer: 496521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38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8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 YE Live Concert, Batavierenweg 2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88</meta:user-defined>
    <meta:user-defined meta:name="OVERHEIDop.GmbID/DC.identifier">gmb-2026-208388</meta:user-defined>
    <meta:user-defined meta:name="OVERHEIDop.versieInformatie"/>
  </office:meta>
</office:document-meta>
</file>