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7331302ib6800bab-8f0e-4771-943b-5b2aa213bf80.png" manifest:media-type="image/x-eps"/>
  <manifest:file-entry manifest:full-path="Pictures/Afbeelding72210551i540ef218-8972-487e-ae5d-2966e403d227.png" manifest:media-type="image/x-eps"/>
  <manifest:file-entry manifest:full-path="Pictures/Bord_E08ci46365c72-85d9-4e4e-b6a4-e25663e77516.png" manifest:media-type="image/x-eps"/>
  <manifest:file-entry manifest:full-path="Pictures/SjoerdWezenbergi5400f53b-e248-4f30-b98f-ef20945d58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Lanzarotestraat 7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710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nzarotestraa 8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Lanzarotestraat 78, 1339 VB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nzarotestraat 78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65.37451737451737mm"><draw:image xlink:href="Pictures/Afbeelding367331302ib6800bab-8f0e-4771-943b-5b2aa213bf8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7.33011583011583mm"><draw:image xlink:href="Pictures/Afbeelding72210551i540ef218-8972-487e-ae5d-2966e403d22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6365c72-85d9-4e4e-b6a4-e25663e7751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400f53b-e248-4f30-b98f-ef20945d58c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8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nzarote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710 </meta:user-defined>
    <meta:user-defined meta:name="DCTERMS.abstract">In de buurt van Lanzarotestraat 7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nzarotestraat 78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387</meta:user-defined>
    <meta:user-defined meta:name="OVERHEIDop.GmbID/DC.identifier">gmb-2026-208387</meta:user-defined>
    <meta:user-defined meta:name="OVERHEIDop.versieInformatie"/>
  </office:meta>
</office:document-meta>
</file>