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Ferrandweg 2, 2523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1575</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Laak             </text:p>
            <text:p text:style-name="common-al">
            
          </text:p>
            <text:p text:style-name="common-al">
            <text:span text:style-name="nadrukvet">
              <text:span text:style-name="nadrukcur">Locatie(s):</text:span>
            </text:span> Ferrandweg 2, 2523 XT 's-Gravenhage</text:p>
            <text:p text:style-name="common-al">
            
          </text:p>
            <text:p text:style-name="common-al">
            <text:span text:style-name="nadrukvet">
              <text:span text:style-name="nadrukcur">Datum bekendmaking besluit:</text:span>
            </text:span> 01-05-2026</text:p>
            <text:p text:style-name="common-al">
            
          </text:p>
            <text:p text:style-name="common-al">Ons besluit: u krijgt toestemming voor verzwaren LS-net t.b.v. woningen, uitbreiden LS-net t.b.v. laadpaal.</text:p>
            <text:p text:style-name="common-al">Ook uw aanvullende informatie hebben we ontvangen en beoordeeld. De wegbeheerder van het stadsdeel Laak heeft geen bezwaar tegen uw aanvraag. Wij zien ook geen reden om de aanvraag te weigeren. Daarom beoordelen wij uw aanvraag positief. U krijgt toestemming om verzwaren LS-net t.b.v. woningen, uitbreiden LS-net t.b.v. laadpaal. aan te leggen. En om verkeersmaatregelen te nemen (volgens bijgevoegde tekeningen, in bijlage 3).</text:p>
            <text:p text:style-name="common-al">
            
          </text:p>
            <text:p text:style-name="common-al">•	Locatie: Ferrandweg 2.  </text:p>
            <text:p text:style-name="common-al">•	Geldig van 18 mei 2026 tot 11 sept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9 april 2026 voor advies voorgelegd aan de Wegbeheerder van het stadsdeel Laak.</text:p>
            <text:p text:style-name="common-al">
            
          </text:p>
            <text:p text:style-name="common-al">In het advies van 14 april 2026 adviseert de wegbeheerder akkoord onder voorwaarden over het uitvoeren van wegwerkzaamheden van 18-05-2026 t/m 11-09-2026, ter hoogte van Ferrandweg 2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14 dagen vóór het begin van de werkzaamheden via het meldingensysteem LTC Meldingen en Vergunningen. </text:p>
            <text:p text:style-name="common-al">•	Voer het werk uit binnen de toegestane periode.</text:p>
            <text:p text:style-name="common-al">•	De tijdelijke verharding in de fietspaden dient uitgevoerd te worden in 30x30x8cm betontegels in de kleur rood.</text:p>
            <text:p text:style-name="common-al">•	De definitieve afrekening baten degeneratie van dit project worden in één LTC melding verrekend aan het einde van het project.</text:p>
            <text:p text:style-name="common-al">•	De ondergrond dient cf. de meest recente richtlijnen van het RAW-/UAV-systematiek te worden opgebouwd en te worden verdicht.</text:p>
            <text:p text:style-name="common-al">•	Gehandicapte parkeerplaatsen op kenteken dienen, uitsluitend in overeenstemming met de rechtmatige gebruiker, tijdelijk verplaatst te worden in de directe omgeving</text:p>
            <text:p text:style-name="common-al">•	De opdrachtgever/opdrachtnemer dient de werkzaamheden af te stemmen met de omgeving (bewoners, en ondernemers) en derden (welke ook aan het werk zijn of gaan onder een geldige vergunning);</text:p>
            <text:p text:style-name="common-al">•	Het straatwerk dient tijdig en op initiatief van de opdrachtgever/opdrachtnemer aan de wegbeheerder ([geanonimiseerd]te worden opgeleverd.</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Deze instemming is alleen geldig voor werkzaamheden/activiteiten op het grondgebied van de gemeente Den Haag en terreinen welke in het dagelijks beheer vallen van de gemeente Den Haag. Hieruit kunnen geen rechten worden verleend voor werkzaamheden/activiteiten welke buiten de gemeentegrens van de gemeente Den Haag plaatsvinden, terreinen welke verhuurd zijn door de gemeente Den Haag, geen eigendom zijn van de gemeente Den Haag en of niet in dagelijks beheer zijn van de gemeente Den Haag.</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38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8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8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1575</meta:user-defined>
    <meta:user-defined meta:name="DCTERMS.abstract">Het uitvoeren van wegwerkzaamheden van 18-05-2026 t/m 11-09-2026, ter hoogte van locatie Ferrandweg 2</meta:user-defined>
    <dc:language>nl</dc:language>
    <meta:user-defined meta:name="OVERHEIDop.locatietype/OVERHEIDop.gebiedsmarkering">Punt</meta:user-defined>
    <meta:user-defined meta:name="DC.title">APV vergunning - Besluiten, Ferrandweg 2, 2523 XT 's-Gravenhage</meta:user-defined>
    <meta:user-defined meta:name="DCTERMS.W3CDTF/DCTERMS.available">2026-05-01</meta:user-defined>
    <meta:user-defined meta:name="DCTERMS.W3CDTF/OVERHEIDop.jaargang">2026</meta:user-defined>
    <meta:user-defined meta:name="OVERHEIDop.publicationIssue">208386</meta:user-defined>
    <meta:user-defined meta:name="OVERHEIDop.GmbID/DC.identifier">gmb-2026-208386</meta:user-defined>
    <meta:user-defined meta:name="OVERHEIDop.versieInformatie"/>
  </office:meta>
</office:document-meta>
</file>