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uitbreiden van de voorgevel, Savelsbos 25 2134 EN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7-04-2026, het uitbreiden van de voorgevel, Savelsbos 25 2134 EN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38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8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8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34610</meta:user-defined>
    <meta:user-defined meta:name="DCTERMS.abstract">het uitbreiden v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uitbreiden van de voorgevel, Savelsbos 25 2134 EN Hoofddorp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385</meta:user-defined>
    <meta:user-defined meta:name="OVERHEIDop.GmbID/DC.identifier">gmb-2026-208385</meta:user-defined>
    <meta:user-defined meta:name="OVERHEIDop.versieInformatie"/>
  </office:meta>
</office:document-meta>
</file>