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inrichten van een bouwplaats, Grote Mol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 voor het opslaan van bouwmaterialen (t.b.v. renovatie van een kunstgrasveld op sportpark Schuytgraaf).</text:p>
            <text:p text:style-name="common-al">Locatie: Grote Molenstraat</text:p>
            <text:p text:style-name="common-al">Datum: 22 juni 2026 tot en 1 september 2026</text:p>
            <text:p text:style-name="common-al">Dossiernummer: 496516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3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Grote Molenstraat</meta:user-defined>
    <dc:language>nl</dc:language>
    <meta:user-defined meta:name="OVERHEIDop.locatietype/OVERHEIDop.gebiedsmarkering">Weg</meta:user-defined>
    <meta:user-defined meta:name="DC.title">Gemeente Arnhem - aanvraag oneigenlijk gebruik openbare grond, het inrichten van een bouwplaats, Grote Molenstraa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84</meta:user-defined>
    <meta:user-defined meta:name="OVERHEIDop.GmbID/DC.identifier">gmb-2026-208384</meta:user-defined>
    <meta:user-defined meta:name="OVERHEIDop.versieInformatie"/>
  </office:meta>
</office:document-meta>
</file>