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ieuwe Uitleg 23, 2514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71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Nieuwe Uitleg 23, 2514 BR 's-Gravenhage</text:p>
            <text:p text:style-name="common-al">
            
          </text:p>
            <text:p text:style-name="common-al">
            <text:span text:style-name="nadrukvet">
              <text:span text:style-name="nadrukcur">Datum bekendmaking besluit:</text:span>
            </text:span> 01-05-2026</text:p>
            <text:p text:style-name="common-al">
            
          </text:p>
            <text:p text:style-name="common-al">
            
          </text:p>
            <text:p text:style-name="common-al">Ons besluit: u krijgt toestemming voor nieuw te leggen laagspanningskabel, met mantelbuis.</text:p>
            <text:p text:style-name="common-al">De wegbeheerder van het stadsdeel Centrum heeft geen bezwaar tegen uw aanvraag. Wij zien ook geen reden om de aanvraag te weigeren. Daarom beoordelen wij uw aanvraag positief. U krijgt toestemming om nieuw te leggen laagspanningskabel, met mantelbuis aan te leggen. En om verkeersmaatregelen te nemen (volgens bijgevoegde tekeningen, in bijlage 3).</text:p>
            <text:p text:style-name="common-al">
            
          </text:p>
            <text:p text:style-name="common-al">•	Locatie: Nieuwe Uitleg 23.  </text:p>
            <text:p text:style-name="common-al">•	Geldig van 18 mei 2026 tot 30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 april 2026 voor advies voorgelegd aan de wegbeheerder van het stadsdeel Centrum.</text:p>
            <text:p text:style-name="common-al">
            
          </text:p>
            <text:p text:style-name="common-al">In het advies van 14 april 2026 adviseert de wegbeheerder akkoord onder voorwaarden over het uitvoeren van wegwerkzaamheden van 18-05-2026 t/m 30-10-2026, ter hoogte van Nieuwe Uitleg 23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Alle woningen en bedrijven dienen ten alle tijden bereikbaar te zijn. De minimale breedte van een tijdelijke doorgang betref 1,20m, de wenselijke breedte betreft 1,50m en het maximale hoogte verschil betreft 1,5cm i.v.m. minder validen.</text:p>
            <text:p text:style-name="common-al">•	Bij in- en uitritten zal de opdrachtgever / opdrachtnemer de werkzaamheden af moeten stemmen met de eigenaren. Kosten voor aanpassingen op de fasering of het toepassen van hulpconstructies of het aanvragen voor een tijdelijke parkeervergunning zijn voor de opdrachtgever / opdrachtnemer.</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Alle ontstane schade in de openbare ruimte, verwijtbaar aan het project en de werkzaamheden, worden verhaald bij de opdrachtgever / opdrachtnemer of kosteloos hersteld door de opdrachtgever / opdrachtnemer.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3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717</meta:user-defined>
    <meta:user-defined meta:name="DCTERMS.abstract">Het uitvoeren van wegwerkzaamheden van 18-05-2026 t/m 30-10-2026, ter hoogte van locatie Nieuw Uitleg 23</meta:user-defined>
    <dc:language>nl</dc:language>
    <meta:user-defined meta:name="OVERHEIDop.locatietype/OVERHEIDop.gebiedsmarkering">Punt</meta:user-defined>
    <meta:user-defined meta:name="DC.title">APV vergunning - Besluiten, Nieuwe Uitleg 23, 2514 BR 's-Gravenhage</meta:user-defined>
    <meta:user-defined meta:name="DCTERMS.W3CDTF/DCTERMS.available">2026-05-01</meta:user-defined>
    <meta:user-defined meta:name="DCTERMS.W3CDTF/OVERHEIDop.jaargang">2026</meta:user-defined>
    <meta:user-defined meta:name="OVERHEIDop.publicationIssue">208378</meta:user-defined>
    <meta:user-defined meta:name="OVERHEIDop.GmbID/DC.identifier">gmb-2026-208378</meta:user-defined>
    <meta:user-defined meta:name="OVERHEIDop.versieInformatie"/>
  </office:meta>
</office:document-meta>
</file>