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uitbreiden van de woning aan de achterzijde op de begane grond en verdieping op het perceel Soesterweg 373, 3812 A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woning aan de achterzijde op de begane grond en verdieping op het perceel Soesterweg 373, 3812 AL Amersfoort</text:span>
          </text:p>
            <text:p text:style-name="common-al">De Gemeente Amersfoort heeft op 10-04-2026 een aanvraag voor een omgevingsvergunning ontvangen voor het uitbreiden van de woning aan de achterzijde op de begane grond en verdieping op het perceel Soesterweg 373, 3812 AL Amersfoort, met kenmerk CLZ-0003497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5-06-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837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7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7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977</meta:user-defined>
    <dc:language>nl</dc:language>
    <meta:user-defined meta:name="OVERHEIDop.locatietype/OVERHEIDop.gebiedsmarkering">Punt</meta:user-defined>
    <meta:user-defined meta:name="DC.title">Ontvangen aanvraag omgevingsvergunning voor het uitbreiden van de woning aan de achterzijde op de begane grond en verdieping op het perceel Soesterweg 373, 3812 AL Amersfoort</meta:user-defined>
    <meta:user-defined meta:name="DCTERMS.W3CDTF/DCTERMS.available">2026-05-01</meta:user-defined>
    <meta:user-defined meta:name="DCTERMS.W3CDTF/OVERHEIDop.jaargang">2026</meta:user-defined>
    <meta:user-defined meta:name="OVERHEIDop.publicationIssue">208377</meta:user-defined>
    <meta:user-defined meta:name="OVERHEIDop.GmbID/DC.identifier">gmb-2026-208377</meta:user-defined>
    <meta:user-defined meta:name="OVERHEIDop.versieInformatie"/>
  </office:meta>
</office:document-meta>
</file>