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en aan Enexis Netbeheer B.V. door de gemeente 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est is voornemens om meerdere percelen grond te verkopen aan Enexis Netbeheer B.V. Deze verkoop vindt plaats ten behoeve van de realisatie en instandhouding van elektriciteitsvoorzieningen, noodzakelijk voor de uitbreiding en versterking van het energienetwerk binnen de gemeente Best.</text:p>
            <text:p text:style-name="al"/>
            <text:p text:style-name="al">Het betreft de volgende percelen:</text:p>
            <text:p text:style-name="al"/>
            <text:p text:style-name="al">• Een gedeelte van het perceel kadastraal bekend gemeente Best, sectie F, nummer 1200, groot </text:p>
            <text:p text:style-name="al">circa 241 m², gelegen nabij de Maas 504;</text:p>
            <text:p text:style-name="al">• Een gedeelte van het perceel kadastraal bekend gemeente Best, sectie L, nummer 737, groot </text:p>
            <text:p text:style-name="al">circa 37 m², gelegen nabij de Hokkelstraat 46;</text:p>
            <text:p text:style-name="al">• Een gedeelte van het perceel kadastraal bekend gemeente Best, sectie C, nummer 4676, groot </text:p>
            <text:p text:style-name="al">circa 365 m², gelegen nabij de Hallenweg 1;</text:p>
            <text:p text:style-name="al"/>
            <text:p text:style-name="al">De gemeente Best is van oordeel dat Enexis Netbeheer B.V. als enige partij in aanmerking komt voor de aankoop van de genoemde percelen:</text:p>
            <text:p text:style-name="al">• Enexis Netbeheer B.V. is de aangewezen netbeheerder voor het elektriciteitsnet in de gemeente Best;</text:p>
            <text:p text:style-name="al">• Vanuit deze rol is Enexis Netbeheer B.V. verantwoordelijk voor de aanleg, het beheer, het onderhoud en de veiligheid van het elektriciteitsnet;</text:p>
            <text:p text:style-name="al">• De realisatie van elektriciteitsstations en bijbehorende infrastructuur kan uitsluitend plaatsvinden door de bevoegde netbeheerder;</text:p>
            <text:p text:style-name="al">• Om haar rol als netbeheerder uit te voeren en het energienet in stand te houden dient Enexis Netbeheer B.V. te beschikken over de hiervoor benodigde gronden;</text:p>
            <text:p text:style-name="al">• De voorgenomen verkoop draagt bij aan een betrouwbare, toekomstbestendige en duurzame energievoorziening binnen de gemeente Best.</text:p>
            <text:p text:style-name="al"/>
            <text:p text:style-name="al">Op basis van deze overwegingen concludeert de gemeente Best dat Enexis Netbeheer B.V. de enige serieuze gegadigde is voor de aankoop van de genoemde percelen.</text:p>
            <text:p text:style-name="al"/>
            <text:p text:style-name="al">
            <text:span text:style-name="nadrukvet">Reacties</text:span>
          </text:p>
            <text:p text:style-name="al">Indien u van mening bent dat u eveneens als serieuze gegadigde in aanmerking komt en wil reageren op de voorgenomen verkoop van de percelen kunt u dat gemotiveerd doen door binnen 20 dagen na de datum van deze publicatie een e-mail te sturen naar <text:a xlink:href="mailto:info@gemeentebest.nl" xlink:type="simple">info@gemeentebest.nl</text:a> of een brief aan de gemeente Best, t.a.v. cluster grondzaken, Postbus 50, 5680 AB te Best</text:p>
            <text:p text:style-name="al">o.v.v. grondverkoop Enexis Netbeheer B.V.</text:p>
            <text:p text:style-name="al"/>
            <text:p text:style-name="al">Uw e-mail of brief dient ten minste de navolgende informatie te bevatten en te zijn voorzien van de </text:p>
            <text:p text:style-name="al">hierna genoemde documenten:</text:p>
            <text:p text:style-name="al"/>
            <text:p text:style-name="al">o De datum van publicatie en welk voornemen tot verkoop van grond het betreft;</text:p>
            <text:p text:style-name="al">o Uw naam, adres en woonplaats;</text:p>
            <text:p text:style-name="al">o Waarom u van mening bent dat u kunt voldoen aan voornoemde criteria en daarom ook als</text:p>
            <text:p text:style-name="al">koopgegadigde zou moeten worden aangemerkt;</text:p>
            <text:p text:style-name="al">o Uw handtekening</text:p>
            <text:p text:style-name="al">o Of als u voor iemand anders de motivatie indient, bijvoorbeeld namens een bedrijf, stuur dan een machtiging mee.</text:p>
            <text:p text:style-name="al"/>
            <text:p text:style-name="al">
            <text:span text:style-name="nadrukvet">Vervolg</text:span>
          </text:p>
            <text:p text:style-name="al">Als binnen de gestelde termijn geen reacties worden ingediend die aan de gestelde criteria</text:p>
            <text:p text:style-name="al">voldoen, zal de gemeente het perceel grond aan Enexis Netbeheer B.V. Vermeer verkopen.</text:p>
            <text:p text:style-name="al">Mochten reacties worden ingediend dan zullen deze worden beoordeeld. Als geschikte serieuze</text:p>
            <text:p text:style-name="al">belangstellenden zich melden, zal op basis van nader vast te stellen selectiecriteria een besluit</text:p>
            <text:p text:style-name="al">worden genomen over de verkoop.</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837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gronden aan Enexis Netbeheer B.V. door de gemeente Best</meta:user-defined>
    <meta:user-defined meta:name="DCTERMS.W3CDTF/DCTERMS.available">2026-05-05</meta:user-defined>
    <meta:user-defined meta:name="DCTERMS.W3CDTF/OVERHEIDop.jaargang">2026</meta:user-defined>
    <meta:user-defined meta:name="OVERHEIDop.publicationIssue">208374</meta:user-defined>
    <meta:user-defined meta:name="OVERHEIDop.GmbID/DC.identifier">gmb-2026-208374</meta:user-defined>
    <meta:user-defined meta:name="OVERHEIDop.versieInformatie"/>
  </office:meta>
</office:document-meta>
</file>