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277 2025MC Haarlem, 0392-2026-0063929, het kappen van 1 boom en snoeien van 3 bomen op het achtererf i.v.m. overlast, ontvangen op 2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3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3929</meta:user-defined>
    <meta:user-defined meta:name="DCTERMS.abstract">het kappen van 1 boom en snoeien van 3 bomen op het achtererf i.v.m.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Gijzenkade 277 2025MC Haarlem, 0392-2026-0063929, het kappen van 1 boom en snoeien van 3 bomen op het achtererf i.v.m. overlast, ontvangen op 21-04-2026</meta:user-defined>
    <meta:user-defined meta:name="DCTERMS.W3CDTF/DCTERMS.available">2026-05-01</meta:user-defined>
    <meta:user-defined meta:name="DCTERMS.W3CDTF/OVERHEIDop.jaargang">2026</meta:user-defined>
    <meta:user-defined meta:name="OVERHEIDop.publicationIssue">208373</meta:user-defined>
    <meta:user-defined meta:name="OVERHEIDop.GmbID/DC.identifier">gmb-2026-208373</meta:user-defined>
    <meta:user-defined meta:name="OVERHEIDop.versieInformatie"/>
  </office:meta>
</office:document-meta>
</file>