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bijplaatsen van een 3 compartimententank aan de Fahrenheitweg 25, 8912 AJ Leeuwarden (MM-2026-034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het bijplaatsen van een 3-compartimententank voor brandstoffen aan de Celsiusweg 1b/ Fahrenheitweg 25, 8912 AJ Leeuwarden en als compleet heeft beoordeeld. Bij ons geregistreerd onder kenmerk: MM-2026-034568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3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6-034568</meta:user-defined>
    <dc:language>nl</dc:language>
    <meta:user-defined meta:name="OVERHEIDop.locatietype/OVERHEIDop.gebiedsmarkering">Punt</meta:user-defined>
    <meta:user-defined meta:name="DC.title">Melding milieubelastende activiteit voor het bijplaatsen van een 3 compartimententank aan de Fahrenheitweg 25, 8912 AJ Leeuwarden (MM-2026-034568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37</meta:user-defined>
    <meta:user-defined meta:name="OVERHEIDop.GmbID/DC.identifier">gmb-2026-20837</meta:user-defined>
    <meta:user-defined meta:name="OVERHEIDop.versieInformatie"/>
  </office:meta>
</office:document-meta>
</file>