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Arnhem Band, St. Walburgisplei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Arnhem Band</text:p>
            <text:p text:style-name="common-al">Datum: 27 april 2026 van 13:00 uur tot 17:00 uur</text:p>
            <text:p text:style-name="common-al">Locatie: St. Walburgisplein 1 Arnhem</text:p>
            <text:p text:style-name="common-al">Dossiernummer: 4874026</text:p>
            <text:p text:style-name="common-al">Verzenddatum besluit: 2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36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6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6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 Walburgisplein 1</meta:user-defined>
    <dc:language>nl</dc:language>
    <meta:user-defined meta:name="OVERHEIDop.locatietype/OVERHEIDop.gebiedsmarkering">Adres</meta:user-defined>
    <meta:user-defined meta:name="DC.title">Gemeente Arnhem - besluit evenementenvergunning, Koningsdag Arnhem Band, St. Walburgisplein 1 Arnhem</meta:user-defined>
    <meta:user-defined meta:name="DCTERMS.W3CDTF/DCTERMS.available">2026-05-01</meta:user-defined>
    <meta:user-defined meta:name="DCTERMS.W3CDTF/OVERHEIDop.jaargang">2026</meta:user-defined>
    <meta:user-defined meta:name="OVERHEIDop.publicationIssue">208369</meta:user-defined>
    <meta:user-defined meta:name="OVERHEIDop.GmbID/DC.identifier">gmb-2026-208369</meta:user-defined>
    <meta:user-defined meta:name="OVERHEIDop.versieInformatie"/>
  </office:meta>
</office:document-meta>
</file>