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1549665id7a4de55-e971-4d1c-a748-77d63eeecc85.png" manifest:media-type="image/x-eps"/>
  <manifest:file-entry manifest:full-path="Pictures/Afbeelding2076064956id09fdcf0-06c4-4eed-901d-f8ad2cd36b6e.png" manifest:media-type="image/x-eps"/>
  <manifest:file-entry manifest:full-path="Pictures/Bord_E08ci448c15dc-5fed-44c6-b065-806166a77f05.png" manifest:media-type="image/x-eps"/>
  <manifest:file-entry manifest:full-path="Pictures/SjoerdWezenbergicaac504c-2c2a-4bf6-8c94-206140f506e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De Nevelhorststraat 26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573589 </text:p>
            <text:p text:style-name="al">Datum: 01-05-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De Nevelhorststraat 18<text:span text:style-name="nadrukvet"/>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De Nevelhorststraat 26, 1333 ZH Almere </text:span>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De Nevelhorststraat 26 </text:span>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3mm" svg:height="93.82075471698113mm"><draw:image xlink:href="Pictures/Afbeelding111549665id7a4de55-e971-4d1c-a748-77d63eeecc85.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3mm" svg:height="87.46981132075472mm"><draw:image xlink:href="Pictures/Afbeelding2076064956id09fdcf0-06c4-4eed-901d-f8ad2cd36b6e.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448c15dc-5fed-44c6-b065-806166a77f05.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caac504c-2c2a-4bf6-8c94-206140f506e2.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836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6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6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De Nevelhorststraat 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573589 </meta:user-defined>
    <meta:user-defined meta:name="DCTERMS.abstract">In de buurt van De Nevelhorststraat 26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De Nevelhorststraat 26 veranderen twee parkeerplaatsen in twee parkeerplaatsen bedoeld voor het opladen van elektrische auto’s</meta:user-defined>
    <meta:user-defined meta:name="DCTERMS.W3CDTF/DCTERMS.available">2026-05-01</meta:user-defined>
    <meta:user-defined meta:name="DCTERMS.W3CDTF/OVERHEIDop.jaargang">2026</meta:user-defined>
    <meta:user-defined meta:name="OVERHEIDop.publicationIssue">208366</meta:user-defined>
    <meta:user-defined meta:name="OVERHEIDop.GmbID/DC.identifier">gmb-2026-208366</meta:user-defined>
    <meta:user-defined meta:name="OVERHEIDop.versieInformatie"/>
  </office:meta>
</office:document-meta>
</file>