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stacaravan , Lanneversweg 1a, 7157 BH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aanvraag ontvangen voor het plaatsen van een tijdelijke stacaravan op locatie Lanneversweg 1a, 7157 BH Rekken. De aanvraag is geregistreerd onder zaaknummer Z2026-0000078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836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87</meta:user-defined>
    <meta:user-defined meta:name="DCTERMS.abstract">Betreft: Aanvraag op locatie Lanneversweg 1a, 7157BH Rekken</meta:user-defined>
    <dc:language>nl</dc:language>
    <meta:user-defined meta:name="OVERHEIDop.locatietype/OVERHEIDop.gebiedsmarkering">Vlak</meta:user-defined>
    <meta:user-defined meta:name="DC.title">Aanvraag vergunning voor plaatsen van een tijdelijke stacaravan , Lanneversweg 1a, 7157 BH Rekk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63</meta:user-defined>
    <meta:user-defined meta:name="OVERHEIDop.GmbID/DC.identifier">gmb-2026-208363</meta:user-defined>
    <meta:user-defined meta:name="OVERHEIDop.versieInformatie"/>
  </office:meta>
</office:document-meta>
</file>