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17007226i66ecead7-5fa8-4ec3-9868-d4870ba855d2.png" manifest:media-type="image/x-eps"/>
  <manifest:file-entry manifest:full-path="Pictures/Afbeelding1180730388i6c4e6602-fead-4980-8502-40575ed35ff7.png" manifest:media-type="image/x-eps"/>
  <manifest:file-entry manifest:full-path="Pictures/Bord_E08ci7c8dcc5e-329f-4754-a890-d6966970b6bb.png" manifest:media-type="image/x-eps"/>
  <manifest:file-entry manifest:full-path="Pictures/SjoerdWezenbergi0095b13a-fae0-4428-93b2-fec78bc054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Los Angelesstraat 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520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Gemeente plaatst laadpalen op verzoek van elektrisch rijders en naar aanleiding van het (hoge) gebruik van bestaande laadpalen. Daarnaast neemt gemeente ook zelf het initiatief tot het plaatsen van nieuwe laadpalen. Gemeente plaatst dan actief laadpalen op plaatsen waar wordt verwacht dat nu of in de nabije toekomst laadpalen nodig zijn. Dit is meestal in de buurt van winkelcentra, horeca, sportvelden en -hallen, scholen of recreatieterreinen. </text:p>
            <text:p text:style-name="common-al">In de buurt van <text:span text:style-name="nadrukvet">Los Angelesstraat 3, 1334 LA Almere </text:span>plaatsen wij daarom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s Angelesstraat 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3mm" svg:height="82.8458523840627mm"><draw:image xlink:href="Pictures/Afbeelding1817007226i66ecead7-5fa8-4ec3-9868-d4870ba855d2.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3mm" svg:height="87.44284781188766mm"><draw:image xlink:href="Pictures/Afbeelding1180730388i6c4e6602-fead-4980-8502-40575ed35ff7.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7c8dcc5e-329f-4754-a890-d6966970b6bb.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0095b13a-fae0-4428-93b2-fec78bc0544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36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36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s Angeles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520 </meta:user-defined>
    <meta:user-defined meta:name="DCTERMS.abstract">In de buurt van Los Angelesstraat 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s Angelesstraat 3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362</meta:user-defined>
    <meta:user-defined meta:name="OVERHEIDop.GmbID/DC.identifier">gmb-2026-208362</meta:user-defined>
    <meta:user-defined meta:name="OVERHEIDop.versieInformatie"/>
  </office:meta>
</office:document-meta>
</file>