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 op het platte dak van de aanbouw op de locatie Duistervoordseweg 79, 7391CB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april 2026</text:p>
            <text:p text:style-name="common-al">Kenmerk: Z2026-000007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835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5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5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9</meta:user-defined>
    <meta:user-defined meta:name="DCTERMS.abstract">Duistervoordseweg 79, 7391CB Twel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kap op het platte dak van de aanbouw op de locatie Duistervoordseweg 79, 7391CB Twello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58</meta:user-defined>
    <meta:user-defined meta:name="OVERHEIDop.GmbID/DC.identifier">gmb-2026-208358</meta:user-defined>
    <meta:user-defined meta:name="OVERHEIDop.versieInformatie"/>
  </office:meta>
</office:document-meta>
</file>