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iendweg 100, Schelluinen, zaaknummer OMG-2026-0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66-20-00001</text:p>
            <text:p text:style-name="common-al">Voor het: plaatsen van vlaggenmasten</text:p>
            <text:p text:style-name="common-al"/>
            <text:p text:style-name="common-al">
            <text:span text:style-name="nadrukvet">Locatie: Griendweg 100, Schelluinen</text:span>
          </text:p>
            <text:p text:style-name="common-al">Datum ontvangst: 2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83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6</meta:user-defined>
    <meta:user-defined meta:name="DCTERMS.abstract">Gemeente - aanvr. beschikking behandelen - plaatsen van vlaggenmasten - Griendweg 100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Griendweg 100, Schelluinen, zaaknummer OMG-2026-076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56</meta:user-defined>
    <meta:user-defined meta:name="OVERHEIDop.GmbID/DC.identifier">gmb-2026-208356</meta:user-defined>
    <meta:user-defined meta:name="OVERHEIDop.versieInformatie"/>
  </office:meta>
</office:document-meta>
</file>