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olenstraat 24, Kinderdijk, zaaknummer OMG-2025-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transformeren van een bestaand kantoorpand naar 26 appartementen/studio's, gemeenschappelijke ruimten en kantoorruimte en het bouwen van een orangerie op het achtererf</text:p>
            <text:p text:style-name="common-al"/>
            <text:p text:style-name="common-al">
            <text:span text:style-name="nadrukvet">Locatie: Molenstraat 24, Kinderdijk</text:span>
          </text:p>
            <text:p text:style-name="common-al">(Verzend)datum besluit: 2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3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01</meta:user-defined>
    <meta:user-defined meta:name="DCTERMS.abstract">Gemeente - Buiten behandeling gesteld - aanvr. beschikking behandelen - transformeren van een bestaand kantoorpand naar 26 appartementen/studio's, gemeenschappelijke ruimten en kantoorruimte en het bouwen van een orangerie op het achtererf - Molenstraat 24, Kinderdijk</meta:user-defined>
    <dc:language>nl</dc:language>
    <meta:user-defined meta:name="OVERHEIDop.locatietype/OVERHEIDop.gebiedsmarkering">Adres</meta:user-defined>
    <meta:user-defined meta:name="DC.title">Gemeente Molenlanden, buiten behandeling stellen aanvraag omgevingsvergunning Molenstraat 24, Kinderdijk, zaaknummer OMG-2025-1801</meta:user-defined>
    <meta:user-defined meta:name="DCTERMS.W3CDTF/DCTERMS.available">2026-05-01</meta:user-defined>
    <meta:user-defined meta:name="DCTERMS.W3CDTF/OVERHEIDop.jaargang">2026</meta:user-defined>
    <meta:user-defined meta:name="OVERHEIDop.publicationIssue">208353</meta:user-defined>
    <meta:user-defined meta:name="OVERHEIDop.GmbID/DC.identifier">gmb-2026-208353</meta:user-defined>
    <meta:user-defined meta:name="OVERHEIDop.versieInformatie"/>
  </office:meta>
</office:document-meta>
</file>