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rontwikkeling voormalige voetbalvelden Kelpen-Oler naar 37 woningen, Oranjestraat ong. Kelpen-Oler (perceel Grathem E 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Herontwikkeling voormalige voetbalvelden Kelpen-Oler naar 37 woningen op locatie Oranjestraat ong. Kelpen-Oler (perceel Grathem E 543) te verlengen.</text:p>
            <text:p text:style-name="common-al">De aanvraag is geregistreerd onder zaaknummer Z2025-00001835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83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3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Herontwikkeling voormalige voetbalvelden Kelpen-Oler naar 37 woningen, Oranjestraat ong. Kelpen-Oler (perceel Grathem E 543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35</meta:user-defined>
    <meta:user-defined meta:name="OVERHEIDop.GmbID/DC.identifier">gmb-2026-20835</meta:user-defined>
    <meta:user-defined meta:name="OVERHEIDop.versieInformatie"/>
  </office:meta>
</office:document-meta>
</file>