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een omgevingsvergunning - voor het plaatsen van een dakkapel - Ridderspoor 24 en 26, 7621AT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1 december 2025 voor een mgevingsvergunning ingetrokken op verzoek van de aanvrager. Het betreft het verzoek voor het plaatsen van een dakkapel -op locatie Ridderspoor 24 en 26, 7621AT Borne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83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Aanvraag op locatie Ridderspoor 24, 7621AT Borne	</meta:user-defined>
    <dc:language>nl</dc:language>
    <meta:user-defined meta:name="OVERHEIDop.locatietype/OVERHEIDop.gebiedsmarkering">Vlak</meta:user-defined>
    <meta:user-defined meta:name="DC.title">Intrekking verzoek voor een omgevingsvergunning - voor het plaatsen van een dakkapel - Ridderspoor 24 en 26, 7621AT Born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348</meta:user-defined>
    <meta:user-defined meta:name="OVERHEIDop.GmbID/DC.identifier">gmb-2026-208348</meta:user-defined>
    <meta:user-defined meta:name="OVERHEIDop.versieInformatie"/>
  </office:meta>
</office:document-meta>
</file>