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tijd voor nieuwjaarsnacht op 1 januari 2027,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799481</text:p>
            <text:p text:style-name="common-al">
            <text:span text:style-name="nadrukvet">Verzenddatum besluit: 29-4-2026</text:span>
          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aanvraag ontheffing sluitingstijd voor nieuwjaarsnacht op 1 januari 2027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34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9481</meta:user-defined>
    <meta:user-defined meta:name="DCTERMS.abstract">aanvraag ontheffing sluitingstijd voor nieuwjaarsnacht op 1 januari 2027</meta:user-defined>
    <dc:language>nl</dc:language>
    <meta:user-defined meta:name="OVERHEIDop.locatietype/OVERHEIDop.gebiedsmarkering">Punt</meta:user-defined>
    <meta:user-defined meta:name="DC.title">Besluit ontheffing sluitingstijd voor nieuwjaarsnacht op 1 januari 2027, Kerkplein 23 7721AD Dalfs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8347</meta:user-defined>
    <meta:user-defined meta:name="OVERHEIDop.GmbID/DC.identifier">gmb-2026-208347</meta:user-defined>
    <meta:user-defined meta:name="OVERHEIDop.versieInformatie"/>
  </office:meta>
</office:document-meta>
</file>