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anderen van het conserveringsproces en de opslag van vloeistoffen en gevaarlijke stoffen. Specifiek het vervangen van houtbeschermingsmiddelen door houtbeschermingsmiddelen met minder ZZS van een andere ADR-klasse en verzoek tot intrekken van maatwerk, Haatlanderdijk 55 8263AP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6</text:p>
            <text:p text:style-name="common-al">
            <text:span text:style-name="nadrukvet">Locatie:</text:span> Haatlanderdijk 55 8263AP Kampen</text:p>
            <text:p text:style-name="common-al">
            <text:span text:style-name="nadrukvet">Zaakomschrijving:</text:span> het vervangen van houtbeschermingsmiddelen door houtbeschermingsmiddelen met minder ZZS van een andere ADR-klasse</text:p>
            <text:p text:style-name="common-al">
            <text:span text:style-name="nadrukvet">Zaaknummer:</text:span> 0166ESUITE761892025</text:p>
            <text:p text:style-name="common-al">
            <text:span text:style-name="nadrukvet">Activiteit(en):</text:span>
          </text:p>
            <text:list text:style-name="id1-3-2-1-1-6">
              <text:list-item text:style-override="id1-3-2-1-1-6-1">
                <text:number>-</text:number>
                <text:p text:style-name="al"/>
                <text:p text:style-name="al">Papierindustrie, houtindustrie, textielindustrie en leerindustrie</text:p>
              </text:list-item>
            </text:list>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7618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66ESUITE761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834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4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4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66ESUITE761892025</meta:user-defined>
    <meta:user-defined meta:name="DCTERMS.abstract">Het vervangen van houtbeschermingsmiddelen door houtbeschermingsmiddelen met minder ZZS van een andere ADR-klass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anderen van het conserveringsproces en de opslag van vloeistoffen en gevaarlijke stoffen. Specifiek het vervangen van houtbeschermingsmiddelen door houtbeschermingsmiddelen met minder ZZS van een andere ADR-klasse en verzoek tot intrekken van maatwerk, Haatlanderdijk 55 8263AP Kampen</meta:user-defined>
    <meta:user-defined meta:name="OVERHEIDop.datumEindeReactietermijn">2026-06-09</meta:user-defined>
    <meta:user-defined meta:name="OVERHEIDop.terinzageleggingBG">https://mijnpublicaties.nl/Publicatie/365a7c43-2130-494c-bde3-08de9eb6c236</meta:user-defined>
    <meta:user-defined meta:name="DCTERMS.W3CDTF/DCTERMS.available">2026-05-05</meta:user-defined>
    <meta:user-defined meta:name="DCTERMS.W3CDTF/OVERHEIDop.jaargang">2026</meta:user-defined>
    <meta:user-defined meta:name="OVERHEIDop.publicationIssue">208344</meta:user-defined>
    <meta:user-defined meta:name="OVERHEIDop.GmbID/DC.identifier">gmb-2026-208344</meta:user-defined>
    <meta:user-defined meta:name="OVERHEIDop.versieInformatie"/>
  </office:meta>
</office:document-meta>
</file>