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 van een mobiele puinbreker voor het breken van bouw- en sloopafval aan de Eekstraat 5, 7221NC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april 2026 een melding omgevingswet ontvangen. De melding gaat over het gebruik van een mobiele puinbreker voor het breken van bouw- en sloopafval van 11 mei tot en met 26 juni 2026 aan de Eekstraat 5, 7221NS Steenderen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10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834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gebruik van een mobiele puinbreker voor het breken van bouw- en sloopafval aan de Eekstraat 5, 7221NC Steender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43</meta:user-defined>
    <meta:user-defined meta:name="OVERHEIDop.GmbID/DC.identifier">gmb-2026-208343</meta:user-defined>
    <meta:user-defined meta:name="OVERHEIDop.versieInformatie"/>
  </office:meta>
</office:document-meta>
</file>