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1367</text:p>
            <text:p text:style-name="common-al">Adres:   Albanoweg 5 Oudenbosch (sportpark)  </text:p>
            <text:p text:style-name="common-al">Evenement:  Pagnevaartloop op 03-06-2026</text:p>
            <text:p text:style-name="common-al">verzenddatum: 29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1367</meta:user-defined>
    <meta:user-defined meta:name="DCTERMS.abstract">evenementenvergunning pagnevaartloop op 03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42</meta:user-defined>
    <meta:user-defined meta:name="OVERHEIDop.GmbID/DC.identifier">gmb-2026-208342</meta:user-defined>
    <meta:user-defined meta:name="OVERHEIDop.versieInformatie"/>
  </office:meta>
</office:document-meta>
</file>