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wijzigen van de beschikking voor het plaatsen voorwerpen op of aan de openbare weg voor Westerstraat thv nr 53, 1441A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besloten toestemming te geven voor het wijzigen van de periode van de geplaatste voorwerpen op of aan de openbare weg voor Westerstraat thv nr 53, 1441AR Purmerend toe te kenn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9 april 2026</text:p>
            <text:p text:style-name="common-al">Zaaknummer : Z2025-0000394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3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41</meta:user-defined>
    <meta:user-defined meta:name="DCTERMS.abstract">Betreft: beschikking op aanvraag op locatie Westerstraat thv nr 53, 1441AR Purmerend</meta:user-defined>
    <dc:language>nl</dc:language>
    <meta:user-defined meta:name="OVERHEIDop.locatietype/OVERHEIDop.gebiedsmarkering">Vlak</meta:user-defined>
    <meta:user-defined meta:name="DC.title">Besluit tot het wijzigen van de beschikking voor het plaatsen voorwerpen op of aan de openbare weg voor Westerstraat thv nr 53, 1441AR Purmerend</meta:user-defined>
    <meta:user-defined meta:name="OVERHEIDop.datumEindeReactietermijn">2026-06-10</meta:user-defined>
    <meta:user-defined meta:name="OVERHEIDop.terinzageleggingBG">https://jeleefomgeving.nl/inzien/001801582/20e8e4dc-cffc-4f12-82b8-90db03b0438d</meta:user-defined>
    <meta:user-defined meta:name="DCTERMS.W3CDTF/DCTERMS.available">2026-05-01</meta:user-defined>
    <meta:user-defined meta:name="DCTERMS.W3CDTF/OVERHEIDop.jaargang">2026</meta:user-defined>
    <meta:user-defined meta:name="OVERHEIDop.publicationIssue">208341</meta:user-defined>
    <meta:user-defined meta:name="OVERHEIDop.GmbID/DC.identifier">gmb-2026-208341</meta:user-defined>
    <meta:user-defined meta:name="OVERHEIDop.versieInformatie"/>
  </office:meta>
</office:document-meta>
</file>