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et gebruik van een locatie voor Mokum Donderdag Meppeldag Prinsengracht, Prinsengracht en omgeving te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aanvraag voor een omgevingsvergunning ontvangen. De vergunning is aangevraagd voor het gebruik van een locatie voor Mokum Donderdag Meppeldag Prinsengracht aan de Prinsengracht en omgeving te Meppel.</text:p>
            <text:p text:style-name="common-al">Met dit bericht laten wij weten dat er misschien iets verandert in uw omgeving. Dan kunt u op tijd reageren als u het hier niet mee eens bent.</text:p>
            <text:p text:style-name="common-al">
            
          </text:p>
            <text:p text:style-name="common-al">
            <text:span text:style-name="nadrukvet">Besluit over de aanvraag van de vergunning</text:span>
          </text:p>
            <text:p text:style-name="common-al">De gemeente heeft de aanvraag voor een vergunning ontvangen op 29-04-2026. We nemen over de aanvraag waarschijnlijk voor 24-06-2026 een besluit. </text:p>
            <text:p text:style-name="common-al">Als de vergunning is verleend, publiceren wij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last-al">Hiertegen kunt u geen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08337</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337</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337</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3617966</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Aanvraag omgevingsvergunning regulier, het gebruik van een locatie voor Mokum Donderdag Meppeldag Prinsengracht, Prinsengracht en omgeving te Meppel</meta:user-defined>
    <meta:user-defined meta:name="DCTERMS.W3CDTF/DCTERMS.available">2026-05-01</meta:user-defined>
    <meta:user-defined meta:name="DCTERMS.W3CDTF/OVERHEIDop.jaargang">2026</meta:user-defined>
    <meta:user-defined meta:name="OVERHEIDop.publicationIssue">208337</meta:user-defined>
    <meta:user-defined meta:name="OVERHEIDop.GmbID/DC.identifier">gmb-2026-208337</meta:user-defined>
    <meta:user-defined meta:name="OVERHEIDop.versieInformatie"/>
  </office:meta>
</office:document-meta>
</file>