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oodtruck, bar en tappunten, diverse locaties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oodtruck, bar en tappunten </text:p>
            <text:p text:style-name="common-al">Datum: 26 april 2026 van 14:00 uur tot 00:00 uur en 27 april 2026 van 12:00 uur tot 23:00 uur</text:p>
            <text:p text:style-name="common-al">Locatie: Diverse locaties Arnhem (Audrey Hepburnplein, Willemsplein en Rijnkade)</text:p>
            <text:p text:style-name="common-al">Dossiernummer: 4951906 – 5043745 - 5055450 </text:p>
            <text:p text:style-name="common-al">Verzenddatum besluit: 23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33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3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3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udrey Hepburnplein, Willemsplein en Rijnkad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rnhem - besluit evenementenvergunning, Foodtruck, bar en tappunten, diverse locaties Arnhem</meta:user-defined>
    <meta:user-defined meta:name="DCTERMS.W3CDTF/DCTERMS.available">2026-05-01</meta:user-defined>
    <meta:user-defined meta:name="DCTERMS.W3CDTF/OVERHEIDop.jaargang">2026</meta:user-defined>
    <meta:user-defined meta:name="OVERHEIDop.publicationIssue">208333</meta:user-defined>
    <meta:user-defined meta:name="OVERHEIDop.GmbID/DC.identifier">gmb-2026-208333</meta:user-defined>
    <meta:user-defined meta:name="OVERHEIDop.versieInformatie"/>
  </office:meta>
</office:document-meta>
</file>