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nnerstraat 25 1097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reëren van een muurdoorbraak</text:p>
            <text:p text:style-name="common-al">Zaakadres: Jennerstraat 25 1097GB Amsterdam</text:p>
            <text:p text:style-name="common-al">Datum ontvangst: 08-04-2026</text:p>
            <text:p text:style-name="common-al">Zaaknummer: Z2026-015583</text:p>
            <text:p text:style-name="common-al">DSO-nummer: 20260408015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33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3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3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583</meta:user-defined>
    <meta:user-defined meta:name="DCTERMS.abstract">creër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ennerstraat 25 1097GB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32</meta:user-defined>
    <meta:user-defined meta:name="OVERHEIDop.GmbID/DC.identifier">gmb-2026-208332</meta:user-defined>
    <meta:user-defined meta:name="OVERHEIDop.versieInformatie"/>
  </office:meta>
</office:document-meta>
</file>