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opstellen van een bouwplaats van 26-1-26 t/m 17-7-26, Mondriaanstraat 5, 1816 X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ondriaanstraat 5, 1816 XM Alkmaar<text:span text:style-name="nadrukvet">; </text:span>het opstellen van een bouwplaats van 26-1-26 t/m 17-7-26</text:p>
            <text:p text:style-name="common-al">
            
          </text:p>
            <text:p text:style-name="common-al">Datum ontvangst: 15-01-2026</text:p>
            <text:p text:style-name="common-al">Zaaknummer: 0000135088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83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0881</meta:user-defined>
    <dc:language>nl</dc:language>
    <meta:user-defined meta:name="OVERHEIDop.locatietype/OVERHEIDop.gebiedsmarkering">Punt</meta:user-defined>
    <meta:user-defined meta:name="DC.title">Omgevingsvergunning aangevraagd: het opstellen van een bouwplaats van 26-1-26 t/m 17-7-26, Mondriaanstraat 5, 1816 XM Alkmaar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833</meta:user-defined>
    <meta:user-defined meta:name="OVERHEIDop.GmbID/DC.identifier">gmb-2026-20833</meta:user-defined>
    <meta:user-defined meta:name="OVERHEIDop.versieInformatie"/>
  </office:meta>
</office:document-meta>
</file>