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dmiraal De Ruijterweg 272-4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vierde verdieping naar één (1) zelfstandige woonruimte</text:p>
            <text:p text:style-name="common-al">Besluit: verleend</text:p>
            <text:p text:style-name="common-al">Besluit verzonden op: 29-04-2026</text:p>
            <text:p text:style-name="common-al">Zaakadres: Admiraal De Ruijterweg 272-4 1055MR Amsterdam</text:p>
            <text:p text:style-name="common-al">Zaaknummer: Z2026-0128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284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2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2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2841</meta:user-defined>
    <meta:user-defined meta:name="DCTERMS.abstract">Het vormen van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Admiraal De Ruijterweg 272-4 1055M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27</meta:user-defined>
    <meta:user-defined meta:name="OVERHEIDop.GmbID/DC.identifier">gmb-2026-208327</meta:user-defined>
    <meta:user-defined meta:name="OVERHEIDop.versieInformatie"/>
  </office:meta>
</office:document-meta>
</file>