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herstellen van brandschade aan het pand,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 2611GB Delft | het herstellen van brandschade aan het pand, 29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3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363</meta:user-defined>
    <meta:user-defined meta:name="DCTERMS.abstract">28630 Beestenmark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herstellen van brandschade aan het pand, Beestenmarkt 18A 2611GB Delf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26</meta:user-defined>
    <meta:user-defined meta:name="OVERHEIDop.GmbID/DC.identifier">gmb-2026-208326</meta:user-defined>
    <meta:user-defined meta:name="OVERHEIDop.versieInformatie"/>
  </office:meta>
</office:document-meta>
</file>