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Activiteitenbesluit: het starten van milieubelastende activiteiten aan het Zaagmolenpad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Zaagmolenpad 49, 7008 AG Doetinchem</text:p>
            <text:p text:style-name="common-al">Omschrijving: starten van milieubelastende activiteiten (milieu)</text:p>
            <text:p text:style-name="common-al">Dossiernummer: 2026IP0321</text:p>
            <text:p text:style-name="common-al">Datum verzending: 29 april 2026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3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Activiteitenbesluit: het starten van milieubelastende activiteiten aan het Zaagmolenpad 49 in Doetinche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25</meta:user-defined>
    <meta:user-defined meta:name="OVERHEIDop.GmbID/DC.identifier">gmb-2026-208325</meta:user-defined>
    <meta:user-defined meta:name="OVERHEIDop.versieInformatie"/>
  </office:meta>
</office:document-meta>
</file>