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 een route gedeeltelijk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pril 2026 een besluit genomen op de aanvraag Evenementenvergunning met zaaknummer Z2026-00000704 voor de wielertoertocht Marly Grav Fest op zaterdag 09 mei 2026 op een route gedeeltelijk door de gemeente Beekdael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3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4</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op een route gedeeltelijk door Beekdaelen</meta:user-defined>
    <meta:user-defined meta:name="DCTERMS.W3CDTF/DCTERMS.available">2026-05-01</meta:user-defined>
    <meta:user-defined meta:name="DCTERMS.W3CDTF/OVERHEIDop.jaargang">2026</meta:user-defined>
    <meta:user-defined meta:name="OVERHEIDop.publicationIssue">208324</meta:user-defined>
    <meta:user-defined meta:name="OVERHEIDop.GmbID/DC.identifier">gmb-2026-208324</meta:user-defined>
    <meta:user-defined meta:name="OVERHEIDop.versieInformatie"/>
  </office:meta>
</office:document-meta>
</file>