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Chilldag Wilhelminapark 2026 U.V.S.V./N.V.V.S.U., Wilhelminapar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3487</text:span>
          </text:p>
            <text:p text:style-name="common-al">
            <text:span text:style-name="nadrukvet"> Algemene kenmerken van het evenement:</text:span>
          </text:p>
            <text:p text:style-name="common-al">Naam evenement: Chilldag Wilhelminapark 2026 U.V.S.V./N.V.V.S.U.</text:p>
            <text:p text:style-name="common-al">Locatie: Wilhelminapark te Utrecht</text:p>
            <text:p text:style-name="common-al">
            <text:span text:style-name="nadrukvet">Data en tijden evenement</text:span>:</text:p>
            <text:p text:style-name="common-al">Het evenement is op de onderstaande dag en tijdstip:</text:p>
            <text:p text:style-name="common-al">Op zondag 9 augustus 2026 14:00 uur t/m zondag 9 augustus 2026 21:00 uur</text:p>
            <text:p text:style-name="common-al">Opbouw vanaf vrijdag 7 augustus 2026 t/m zondag 9 augustus 2026 14:00 uur</text:p>
            <text:p text:style-name="common-al">Afbouw vanaf maandag 10 augustus 2026</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831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1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1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3487</meta:user-defined>
    <meta:user-defined meta:name="DCTERMS.abstract">Toelichting: Chilldag Wilhelminapark 2026 U.V.S.V./N.V.V.S.U.</meta:user-defined>
    <dc:language>nl</dc:language>
    <meta:user-defined meta:name="OVERHEIDop.locatietype/OVERHEIDop.gebiedsmarkering">Punt</meta:user-defined>
    <meta:user-defined meta:name="DC.title">Aangevraagde evenementenvergunningen, Chilldag Wilhelminapark 2026 U.V.S.V./N.V.V.S.U., Wilhelminapark te Utrecht</meta:user-defined>
    <meta:user-defined meta:name="DCTERMS.W3CDTF/DCTERMS.available">2026-05-01</meta:user-defined>
    <meta:user-defined meta:name="DCTERMS.W3CDTF/OVERHEIDop.jaargang">2026</meta:user-defined>
    <meta:user-defined meta:name="OVERHEIDop.publicationIssue">208318</meta:user-defined>
    <meta:user-defined meta:name="OVERHEIDop.GmbID/DC.identifier">gmb-2026-208318</meta:user-defined>
    <meta:user-defined meta:name="OVERHEIDop.versieInformatie"/>
  </office:meta>
</office:document-meta>
</file>