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 Hendriklaan 14C 1075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wee balkons aan de achtergevel ter hoogte van de derde verdieping met behoud van bestemming daarvan tot één woning.</text:p>
            <text:p text:style-name="common-al">Besluit: verleend</text:p>
            <text:p text:style-name="common-al">Besluit verzonden op: 24-04-2026</text:p>
            <text:p text:style-name="common-al">Zaakadres: Prins Hendriklaan 14C 1075BB Amsterdam</text:p>
            <text:p text:style-name="common-al">Zaaknummer: Z2026-006907</text:p>
            <text:p text:style-name="common-al">DSO-nummer: 20260213012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9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31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1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1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07</meta:user-defined>
    <meta:user-defined meta:name="DCTERMS.abstract">realiseren van twee balkons aan de achtergevel ter hoogte van de derde verdieping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ins Hendriklaan 14C 1075BB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16</meta:user-defined>
    <meta:user-defined meta:name="OVERHEIDop.GmbID/DC.identifier">gmb-2026-208316</meta:user-defined>
    <meta:user-defined meta:name="OVERHEIDop.versieInformatie"/>
  </office:meta>
</office:document-meta>
</file>