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69, 3951AB Maarn, dichtzetten loggia, plaatsen raam rechterzijgevel 1e verdieping (RX2026-00001024, 29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pelweg 69, 3951AB Maarn, dichtzetten loggia, plaatsen raam rechterzijgevel 1e verdieping (RX2026-00001024, 29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31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1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1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024</meta:user-defined>
    <meta:user-defined meta:name="DCTERMS.abstract">Kapelweg 69, 3951AB Maarn, dichtzetten loggia, plaatsen raam rechterzijgevel 1e verdieping (RX2026-00001024, 29 april 2026)</meta:user-defined>
    <dc:language>nl</dc:language>
    <meta:user-defined meta:name="OVERHEIDop.locatietype/OVERHEIDop.gebiedsmarkering">Vlak</meta:user-defined>
    <meta:user-defined meta:name="DC.title">Gemeente Utrechtse Heuvelrug, ingediende aanvraag omgevingsvergunning - Kapelweg 69, 3951AB Maarn, dichtzetten loggia, plaatsen raam rechterzijgevel 1e verdieping (RX2026-00001024, 29 april 2026)</meta:user-defined>
    <meta:user-defined meta:name="DCTERMS.W3CDTF/DCTERMS.available">2026-05-01</meta:user-defined>
    <meta:user-defined meta:name="DCTERMS.W3CDTF/OVERHEIDop.jaargang">2026</meta:user-defined>
    <meta:user-defined meta:name="OVERHEIDop.publicationIssue">208315</meta:user-defined>
    <meta:user-defined meta:name="OVERHEIDop.GmbID/DC.identifier">gmb-2026-208315</meta:user-defined>
    <meta:user-defined meta:name="OVERHEIDop.versieInformatie"/>
  </office:meta>
</office:document-meta>
</file>