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irk Heziuslaan 28 5591A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.</text:p>
            <text:p text:style-name="common-al">De gemeente heeft op 29-04-2026 besloten om de aanvraag vergunning op locatie Dirk Heziuslaan 28 5591 AB Heeze in te trekken.</text:p>
            <text:p text:style-name="common-al">De intrekking is geregistreerd onder zaaknummer <text:span text:style-name="nadrukvet">470379</text:span>.</text:p>
            <text:p text:style-name="last-al">Het betreft hier de kennisgeving van ontvangst van intrekking van de aanvraag. Hierop kan niet formeel gereageerd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831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1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379</meta:user-defined>
    <meta:user-defined meta:name="DCTERMS.abstract">Aanvraag OV voor aanbouw en vergroten erker Dirk Heziuslaan 28 Heeze</meta:user-defined>
    <dc:language>nl</dc:language>
    <meta:user-defined meta:name="OVERHEIDop.locatietype/OVERHEIDop.gebiedsmarkering">Vlak</meta:user-defined>
    <meta:user-defined meta:name="DC.title">Besluit intrekking omgevingsvergunning Dirk Heziuslaan 28 5591AB Heez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13</meta:user-defined>
    <meta:user-defined meta:name="OVERHEIDop.GmbID/DC.identifier">gmb-2026-208313</meta:user-defined>
    <meta:user-defined meta:name="OVERHEIDop.versieInformatie"/>
  </office:meta>
</office:document-meta>
</file>