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eorge Wilhelmlaan 1 II, 9351 GJ Leek, George Wilhelmlaan 1 III, 9351 GJ Leek, George Wilhelmlaan 3, 9351 GJ Leek, George Wilhelmlaan 5, 9351 GJ Leek, Ge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heeft de gemeente Westerkwartier een melding ontvangen voor activiteiten waarvoor geen vergunningplicht geldt op de locatie George Wilhelmlaan 1II in LeekGeorge Wilhelmlaan 1III in LeekGeorge Wilhelmlaan 3 in LeekGeorge Wilhelmlaan 5 in LeekGeorge Wilhelmlaan 7 in LeekGeorge Wilhelmlaan 9 in LeekGeorge Wilhelmlaan 1I in LeekGeorge Wilhelmlaan 1 in Leek. De melding is geregistreerd onder zaaknummer 202501482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George Wilhelmlaan 1 II, 9351 GJ Leek, George Wilhelmlaan 1 III, 9351 GJ Leek, George Wilhelmlaan 3, 9351 GJ Leek, George Wilhelmlaan 5, 9351 GJ Leek, Geo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1</meta:user-defined>
    <meta:user-defined meta:name="OVERHEIDop.GmbID/DC.identifier">gmb-2026-20831</meta:user-defined>
    <meta:user-defined meta:name="OVERHEIDop.versieInformatie"/>
  </office:meta>
</office:document-meta>
</file>