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op Dorpsstraat 15, 5472 PH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organiseren van het Jeugdkamp sportclub Loosbroek van 19 t/m 21 juni 2026.   </text:p>
            <text:p text:style-name="common-al">Het besluit is verzonden op 29 april 2026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 28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830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op Dorpsstraat 15, 5472 PH Loosbro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307</meta:user-defined>
    <meta:user-defined meta:name="OVERHEIDop.GmbID/DC.identifier">gmb-2026-208307</meta:user-defined>
    <meta:user-defined meta:name="OVERHEIDop.versieInformatie"/>
  </office:meta>
</office:document-meta>
</file>