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rk Marcussteeg 3 1381W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plaatsen van een openbare verlichting aan de gevel van een gemeentelijk monument</text:p>
            <text:p text:style-name="common-al">Besluit: verleend</text:p>
            <text:p text:style-name="common-al">Besluit verzonden op: 29-04-2026</text:p>
            <text:p text:style-name="common-al">Zaakadres: Dirk Marcussteeg 3 1381WX Weesp</text:p>
            <text:p text:style-name="common-al">Zaaknummer: Z2026-010325</text:p>
            <text:p text:style-name="common-al">DSO-nummer: 2026030601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032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3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25</meta:user-defined>
    <meta:user-defined meta:name="DCTERMS.abstract">terugplaatsen van een openbare verlichting aan de gevel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rk Marcussteeg 3 1381WX Wees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02</meta:user-defined>
    <meta:user-defined meta:name="OVERHEIDop.GmbID/DC.identifier">gmb-2026-208302</meta:user-defined>
    <meta:user-defined meta:name="OVERHEIDop.versieInformatie"/>
  </office:meta>
</office:document-meta>
</file>