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Bosweg in Vroomshoop (start en finish bij de Bosrand), Halve marathon van Vroomshoop op 15-03-2026 van 10.00-15.00 uur, ontvangen op           14-01-2026, zaaknummer TR-Z2026-000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Bosweg in Vroomshoop (start en finish bij de Bosrand)</text:p>
            <text:p text:style-name="common-al">
            <text:span text:style-name="nadrukvet">Wat:</text:span> Halve marathon van Vroomshoop op 15-03-2026 van 10.00-15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83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0077</meta:user-defined>
    <meta:user-defined meta:name="DCTERMS.abstract">Halve marathon van Vroomshoop op 15-03-2026 van 10.00-15.00 uur </meta:user-defined>
    <dc:language>nl</dc:language>
    <meta:user-defined meta:name="OVERHEIDop.locatietype/OVERHEIDop.gebiedsmarkering">Punt</meta:user-defined>
    <meta:user-defined meta:name="DC.title">Gemeente Twenterand - Ingekomen aanvraag Bosweg in Vroomshoop (start en finish bij de Bosrand), Halve marathon van Vroomshoop op 15-03-2026 van 10.00-15.00 uur, ontvangen op           14-01-2026, zaaknummer TR-Z2026-000077</meta:user-defined>
    <meta:user-defined meta:name="DCTERMS.W3CDTF/DCTERMS.available">2026-01-21</meta:user-defined>
    <meta:user-defined meta:name="DCTERMS.W3CDTF/OVERHEIDop.jaargang">2026</meta:user-defined>
    <meta:user-defined meta:name="OVERHEIDop.publicationIssue">20830</meta:user-defined>
    <meta:user-defined meta:name="OVERHEIDop.GmbID/DC.identifier">gmb-2026-20830</meta:user-defined>
    <meta:user-defined meta:name="OVERHEIDop.versieInformatie"/>
  </office:meta>
</office:document-meta>
</file>