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Blue Monday in de Prinsentuin (koepel) in Leeuwarden (EVK-2025-034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Blue Monday (2026) aan Prinsentuin (koepel) in Leeuwarden </text:span>Het evenement is op 19 januari 2026.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5-034477</meta:user-defined>
    <dc:language>nl</dc:language>
    <meta:user-defined meta:name="OVERHEIDop.locatietype/OVERHEIDop.gebiedsmarkering">Vlak</meta:user-defined>
    <meta:user-defined meta:name="DC.title">Kennisgeving Evenementen voor Blue Monday in de Prinsentuin (koepel) in Leeuwarden (EVK-2025-034477)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83</meta:user-defined>
    <meta:user-defined meta:name="OVERHEIDop.GmbID/DC.identifier">gmb-2026-2083</meta:user-defined>
    <meta:user-defined meta:name="OVERHEIDop.versieInformatie"/>
  </office:meta>
</office:document-meta>
</file>