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amstelstraat 2-2 1091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de zijgevel</text:p>
            <text:p text:style-name="common-al">Zaakadres: Overamstelstraat 2-2 1091TN Amsterdam</text:p>
            <text:p text:style-name="common-al">Datum ontvangst: 09-04-2026</text:p>
            <text:p text:style-name="common-al">Zaaknummer: Z2026-015764</text:p>
            <text:p text:style-name="common-al">DSO-nummer: 20260409013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9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64</meta:user-defined>
    <meta:user-defined meta:name="DCTERMS.abstract">renoveren va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amstelstraat 2-2 1091TN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97</meta:user-defined>
    <meta:user-defined meta:name="OVERHEIDop.GmbID/DC.identifier">gmb-2026-208297</meta:user-defined>
    <meta:user-defined meta:name="OVERHEIDop.versieInformatie"/>
  </office:meta>
</office:document-meta>
</file>