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45b, 6883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596</text:p>
            <text:p text:style-name="common-al">
            <text:span text:style-name="nadrukvet">Omschrijving:</text:span> vervangen rookgaskanaal t.b.v. nieuwe CV ketel</text:p>
            <text:p text:style-name="common-al">
            <text:span text:style-name="nadrukvet">Locatie:</text:span> Kerkstraat 45b, 6883HS Velp</text:p>
            <text:p text:style-name="common-al">
            <text:span text:style-name="nadrukvet">Datum ontvangst:</text:span> 6 maart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29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96</meta:user-defined>
    <meta:user-defined meta:name="DCTERMS.abstract">Betreft: vervangen rookgaskanaal t.b.v. nieuwe CV ketel op locatie Kerkstraat 45b, 6883HS Velp, verlenging besloten op 29 april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erkstraat 45b, 6883HS Vel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292</meta:user-defined>
    <meta:user-defined meta:name="OVERHEIDop.GmbID/DC.identifier">gmb-2026-208292</meta:user-defined>
    <meta:user-defined meta:name="OVERHEIDop.versieInformatie"/>
  </office:meta>
</office:document-meta>
</file>