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schermkade 16A 1059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regels van het bestemmingsplan voor het tijdelijk gebruiken van het gebouw als horeca van categorie 2, voor een periode van twee jaar.</text:p>
            <text:p text:style-name="common-al">Besluit: verleend</text:p>
            <text:p text:style-name="common-al">Besluit verzonden op: 24-04-2026</text:p>
            <text:p text:style-name="common-al">Zaakadres: Valschermkade 16A 1059CD Amsterdam</text:p>
            <text:p text:style-name="common-al">Zaaknummer: Z2024-012891</text:p>
            <text:p text:style-name="common-al">DSO-nummer: 20240527001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289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9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9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9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891</meta:user-defined>
    <meta:user-defined meta:name="DCTERMS.abstract">afwijken van regels van het bestemmingsplan voor het tijdelijk gebruiken van het gebouw als horeca van categorie 2 voor een periode van twee jaar</meta:user-defined>
    <dc:language>nl</dc:language>
    <meta:user-defined meta:name="DC.title">Besluit omgevingsvergunning reguliere procedure verleend Valschermkade 16A 1059CD Amsterdam</meta:user-defined>
    <meta:user-defined meta:name="OVERHEIDop.locatietype/OVERHEIDop.gebiedsmarkering">GeometrieRef</meta:user-defined>
    <meta:user-defined meta:name="DCTERMS.W3CDTF/DCTERMS.available">2026-05-01</meta:user-defined>
    <meta:user-defined meta:name="DCTERMS.W3CDTF/OVERHEIDop.jaargang">2026</meta:user-defined>
    <meta:user-defined meta:name="OVERHEIDop.externeBijlage">Afwijkvergunning|exb-2026-15473</meta:user-defined>
    <meta:user-defined meta:name="OVERHEIDop.publicationIssue">208290</meta:user-defined>
    <meta:user-defined meta:name="OVERHEIDop.GmbID/DC.identifier">gmb-2026-208290</meta:user-defined>
    <meta:user-defined meta:name="OVERHEIDop.versieInformatie"/>
  </office:meta>
</office:document-meta>
</file>