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kunstgrasvelden, Sportlaan 2 7732A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Sportlaan 2 7732AB Ommen</text:p>
            <text:p text:style-name="common-al">
            <text:span text:style-name="nadrukvet">Zaakomschrijving:</text:span> het aanleggen van kunstgrasvelden</text:p>
            <text:p text:style-name="common-al">
            <text:span text:style-name="nadrukvet">Zaaknummer:</text:span> Z2025-000118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8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8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82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38</meta:user-defined>
    <meta:user-defined meta:name="DCTERMS.abstract">het aanleggen van kunstgrasvel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kunstgrasvelden, Sportlaan 2 7732AB Omm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829</meta:user-defined>
    <meta:user-defined meta:name="OVERHEIDop.GmbID/DC.identifier">gmb-2026-20829</meta:user-defined>
    <meta:user-defined meta:name="OVERHEIDop.versieInformatie"/>
  </office:meta>
</office:document-meta>
</file>