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realiseren 17 appartementen, Brabantstraat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m de aanvraag voor het realiseren van 17 appartementen op locatie Brabantstraat te Terheijden te verlengen. Het besluit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last-al">Het verlengen van de beslistermijn is slechts ter voorbereiding op het te nemen besluit. U kunt om deze reden geen zienswijze of bezwaar indienen. 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28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339</meta:user-defined>
    <meta:user-defined meta:name="DCTERMS.abstract">Betreft: Beschikking verlenging beslistermijn op locatie Brabantstraat 22 t/m 30, 22A t/m 32A, 22B t/m 32B, Terheijden</meta:user-defined>
    <dc:language>nl</dc:language>
    <meta:user-defined meta:name="OVERHEIDop.locatietype/OVERHEIDop.gebiedsmarkering">Vlak</meta:user-defined>
    <meta:user-defined meta:name="DC.title">Kennisgeving termijnverlenging realiseren 17 appartementen, Brabantstraat te Terheijden</meta:user-defined>
    <meta:user-defined meta:name="DCTERMS.W3CDTF/DCTERMS.available">2026-05-07</meta:user-defined>
    <meta:user-defined meta:name="DCTERMS.W3CDTF/OVERHEIDop.jaargang">2026</meta:user-defined>
    <meta:user-defined meta:name="OVERHEIDop.publicationIssue">208287</meta:user-defined>
    <meta:user-defined meta:name="OVERHEIDop.GmbID/DC.identifier">gmb-2026-208287</meta:user-defined>
    <meta:user-defined meta:name="OVERHEIDop.versieInformatie"/>
  </office:meta>
</office:document-meta>
</file>