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Thais Nieuwjaar, parkeerplaats achter dorpshuis te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parkeerplaats achter dorpshuis te Hedel.</text:p>
            <text:p text:style-name="common-al">Datum: 11 april 2026. </text:p>
            <text:p text:style-name="common-al">Activiteiten: Thais Nieuwjaar.</text:p>
            <text:p text:style-name="common-al">Ontvangen op: 13 januari 2026. </text:p>
            <text:p text:style-name="common-al">Kenmerk gemeente: 1549864.</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082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aanvraag evenementenvergunning: Thais Nieuwjaar, parkeerplaats achter dorpshuis te Hedel.</meta:user-defined>
    <meta:user-defined meta:name="DCTERMS.W3CDTF/DCTERMS.available">2026-01-19</meta:user-defined>
    <meta:user-defined meta:name="DCTERMS.W3CDTF/OVERHEIDop.jaargang">2026</meta:user-defined>
    <meta:user-defined meta:name="OVERHEIDop.publicationIssue">20828</meta:user-defined>
    <meta:user-defined meta:name="OVERHEIDop.GmbID/DC.identifier">gmb-2026-20828</meta:user-defined>
    <meta:user-defined meta:name="OVERHEIDop.versieInformatie"/>
  </office:meta>
</office:document-meta>
</file>